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f036" officeooo:paragraph-rsid="00185473"/>
    </style:style>
    <style:style style:name="P2" style:family="paragraph" style:parent-style-name="Standard">
      <style:text-properties officeooo:rsid="000bf036" officeooo:paragraph-rsid="001b69c1"/>
    </style:style>
    <style:style style:name="P3" style:family="paragraph" style:parent-style-name="Standard">
      <style:text-properties fo:font-size="16pt" officeooo:rsid="000bf036" officeooo:paragraph-rsid="00185473" style:font-size-asian="16pt" style:font-size-complex="16pt"/>
    </style:style>
    <style:style style:name="P4" style:family="paragraph" style:parent-style-name="Standard">
      <style:text-properties officeooo:rsid="00185473" officeooo:paragraph-rsid="00185473"/>
    </style:style>
    <style:style style:name="P5" style:family="paragraph" style:parent-style-name="Standard">
      <style:text-properties fo:font-size="18pt" fo:font-weight="bold" officeooo:rsid="000bf036" officeooo:paragraph-rsid="00185473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officeooo:rsid="00185473" officeooo:paragraph-rsid="00185473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2pt" fo:font-weight="bold" officeooo:rsid="00185473" officeooo:paragraph-rsid="00185473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85473" officeooo:paragraph-rsid="00294bf3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d8023" officeooo:paragraph-rsid="001d8023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294bf3" officeooo:paragraph-rsid="00294bf3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officeooo:rsid="00185473" officeooo:paragraph-rsid="00185473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0bf036" officeooo:paragraph-rsid="00185473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9a3dc" officeooo:paragraph-rsid="0019a3dc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3pt" fo:font-weight="bold" officeooo:rsid="00185473" officeooo:paragraph-rsid="00185473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4pt" fo:font-weight="bold" officeooo:rsid="00185473" officeooo:paragraph-rsid="00185473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2pt" fo:font-weight="bold" officeooo:rsid="00185473" officeooo:paragraph-rsid="00318d38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bold" officeooo:rsid="00185473" officeooo:paragraph-rsid="00185473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officeooo:rsid="001d8023" officeooo:paragraph-rsid="001d8023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rsid="00318d38" officeooo:paragraph-rsid="00318d3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officeooo:rsid="00185473" style:font-size-asian="18pt" style:font-weight-asian="bold" style:font-size-complex="18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9a3d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ff247" style:font-size-asian="14pt" style:font-weight-asian="bold" style:font-size-complex="14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officeooo:rsid="0020b5b6"/>
    </style:style>
    <style:style style:name="T8" style:family="text">
      <style:text-properties officeooo:rsid="0026de3e"/>
    </style:style>
    <style:style style:name="T9" style:family="text">
      <style:text-properties officeooo:rsid="00294bf3"/>
    </style:style>
    <style:style style:name="T10" style:family="text">
      <style:text-properties officeooo:rsid="002afb9b"/>
    </style:style>
    <style:style style:name="T11" style:family="text">
      <style:text-properties officeooo:rsid="00311be7"/>
    </style:style>
    <style:style style:name="T12" style:family="text">
      <style:text-properties officeooo:rsid="00318d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AUJON SOLIDARITE</text:p>
      <text:p text:style-name="P1">Association distributrice de la Banque Alimentaire</text:p>
      <text:p text:style-name="P1">Mairie de Saujon</text:p>
      <text:p text:style-name="P1">BP 108</text:p>
      <text:p text:style-name="P1">17600 SAUJON</text:p>
      <text:p text:style-name="P4">Tél 07 77 05 88 45</text:p>
      <text:p text:style-name="P1"/>
      <text:p text:style-name="P1">saujonsolidarite@laposte .net</text:p>
      <text:p text:style-name="P1"/>
      <text:p text:style-name="P1"/>
      <text:p text:style-name="P2"><text:s text:c="4"/></text:p>
      <text:p text:style-name="P2"><text:s text:c="29"/><text:span text:style-name="T2">CALENDRIER DES DISTRIBUTIONS</text:span></text:p>
      <text:p text:style-name="P5"><text:s text:c="26"/><text:span text:style-name="T12">2è <text:s/>SEMESTRE 2021</text:span></text:p>
      <text:p text:style-name="P5"/>
      <text:p text:style-name="P16"><text:span text:style-name="T12">JEUDI </text:span><text:s text:c="15"/><text:span text:style-name="T12">03 JUIN à partir de 16H30</text:span> </text:p>
      <text:p text:style-name="P7"><text:span text:style-name="T11">SAMEDI <text:s/></text:span><text:s text:c="10"/><text:span text:style-name="T12">19 JUIN</text:span> <text:s text:c="2"/></text:p>
      <text:p text:style-name="P7">SAMEDI <text:s text:c="11"/><text:span text:style-name="T12">03 JUILLET</text:span> </text:p>
      <text:p text:style-name="P7">SAMEDI <text:s text:c="11"/><text:span text:style-name="T12">17 JUILLET</text:span></text:p>
      <text:p text:style-name="P7">SAMEDI <text:s text:c="11"/><text:span text:style-name="T12">31 JUILLET</text:span></text:p>
      <text:p text:style-name="P8">SAMEDI <text:s text:c="11"/><text:span text:style-name="T12">14 AOUT</text:span></text:p>
      <text:p text:style-name="P9">SAMEDI <text:s text:c="11"/><text:span text:style-name="T12">28 AOUT</text:span> </text:p>
      <text:p text:style-name="P10">SAMEDI <text:s text:c="11"/><text:span text:style-name="T12">11 SEPTEMBRE</text:span></text:p>
      <text:p text:style-name="P9">SAMEDI <text:s text:c="11"/><text:span text:style-name="T12">25 SEPTEMBRE</text:span> </text:p>
      <text:p text:style-name="P9">SAMEDI <text:s text:c="11"/><text:span text:style-name="T12">09 OCTOBRE</text:span></text:p>
      <text:p text:style-name="P9">SAMEDI <text:s text:c="11"/><text:span text:style-name="T12">23 OCTOBRE</text:span> </text:p>
      <text:p text:style-name="P9">SAMEDI <text:s text:c="11"/><text:span text:style-name="T12">06 NOVEMBRE</text:span> </text:p>
      <text:p text:style-name="P19">SAMEDI <text:s text:c="11"/>20 NOVEMBRE</text:p>
      <text:p text:style-name="P19">SAMEDI <text:s text:c="11"/>04 DECEMBRE</text:p>
      <text:p text:style-name="P19">SAMEDI <text:s text:c="11"/>18 DECEMBRE</text:p>
      <text:p text:style-name="P6"/>
      <text:p text:style-name="P6"><text:s text:c="28"/><text:span text:style-name="T6">LES DISTRIBUTIONS ont lieu</text:span></text:p>
      <text:p text:style-name="P14"><text:s text:c="34"/>2 bis rue du Château d'eau à SAUJON</text:p>
      <text:p text:style-name="P14"><text:s text:c="31"/></text:p>
      <text:p text:style-name="P11"><text:span text:style-name="T1"><text:s text:c="32"/></text:span><text:span text:style-name="T3">LE SAMEDI MATIN DE 8h 30 à 11h</text:span><text:span text:style-name="T5">00</text:span></text:p>
      <text:p text:style-name="P15"/>
      <text:p text:style-name="P15"/>
      <text:p text:style-name="P11"><text:span text:style-name="T3">Les personnes doivent se présenter à la Mairie ou au CCAS de leur lieu de résidence qui leur délivrera un</text:span><text:span text:style-name="T4">e</text:span><text:span text:style-name="T3"> carte attestant leur droit à l 'aide alimentaire.</text:span></text:p>
      <text:p text:style-name="P15"/>
      <text:p text:style-name="P15">Vous voudrez bien vous munir de sacs propres, d'un sac isotherme <text:s/>avec pain de glace obligatoire pour les surgelés.</text:p>
      <text:p text:style-name="P15"/>
      <text:p text:style-name="P15">Nous vous demandons de venir très régulièrement aux distributions.Si vous avez un empêchement , prévenez nous !</text:p>
      <text:p text:style-name="P11"><text:span text:style-name="T3">Désormais, après 2 absences consécutives, nous vous demanderons de refaire une inscription auprès des services sociaux afin de pouvoir bénéficier <text:s/></text:span><text:span text:style-name="T4">à nouveau </text:span></text:p>
      <text:p text:style-name="P13"><text:span text:style-name="T4">d</text:span><text:span text:style-name="T3">e notre aide alimentaire.</text:span></text:p>
      <text:p text:style-name="P7"><text:soft-page-break/>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7:35:48.978000000</meta:creation-date>
    <dc:date>2021-05-03T20:02:39.415000000</dc:date>
    <meta:editing-duration>PT1H13M47S</meta:editing-duration>
    <meta:editing-cycles>14</meta:editing-cycles>
    <meta:generator>LibreOffice/6.2.5.2$Windows_X86_64 LibreOffice_project/1ec314fa52f458adc18c4f025c545a4e8b22c159</meta:generator>
    <meta:print-date>2020-11-27T10:41:46.431000000</meta:print-date>
    <meta:document-statistic meta:table-count="0" meta:image-count="0" meta:object-count="0" meta:page-count="2" meta:paragraph-count="34" meta:word-count="188" meta:character-count="1481" meta:non-whitespace-character-count="959"/>
  </office:meta>
</office:document-meta>
</file>